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line-height-at-least="0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ableColumn7" style:family="table-column">
      <style:table-column-properties style:column-width="0.5743in"/>
    </style:style>
    <style:style style:name="TableColumn8" style:family="table-column">
      <style:table-column-properties style:column-width="2.3284in"/>
    </style:style>
    <style:style style:name="TableColumn9" style:family="table-column">
      <style:table-column-properties style:column-width="2.3625in"/>
    </style:style>
    <style:style style:name="TableColumn10" style:family="table-column">
      <style:table-column-properties style:column-width="1.7979in"/>
    </style:style>
    <style:style style:name="Table6" style:family="table">
      <style:table-properties style:width="7.0631in" fo:margin-left="0in" table:align="center"/>
    </style:style>
    <style:style style:name="TableRow11" style:family="table-row">
      <style:table-row-properties style:min-row-height="0.0138in"/>
    </style:style>
    <style:style style:name="TableCell12" style:family="table-cell">
      <style:table-cell-properties fo:border="0.0069in solid #000000" fo:background-color="#EEECE1"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in"/>
      <style:text-properties style:font-name-asian="標楷體" style:font-weight-complex="bold"/>
    </style:style>
    <style:style style:name="TableCell14" style:family="table-cell">
      <style:table-cell-properties fo:border="0.0069in solid #000000" fo:background-color="#EEECE1" style:writing-mode="lr-tb" fo:padding-top="0in" fo:padding-left="0.0194in" fo:padding-bottom="0in" fo:padding-right="0.0194in"/>
    </style:style>
    <style:style style:name="P15" style:parent-style-name="內文" style:family="paragraph">
      <style:paragraph-properties style:snap-to-layout-grid="false" fo:text-align="center" style:line-height-at-least="0in"/>
      <style:text-properties style:font-name-asian="標楷體" style:font-weight-complex="bold"/>
    </style:style>
    <style:style style:name="TableCell16" style:family="table-cell">
      <style:table-cell-properties fo:border="0.0069in solid #000000" fo:background-color="#EEECE1"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in"/>
      <style:text-properties style:font-name-asian="標楷體" style:font-weight-complex="bold"/>
    </style:style>
    <style:style style:name="TableCell18" style:family="table-cell">
      <style:table-cell-properties fo:border="0.0069in solid #000000" fo:background-color="#EEECE1" style:writing-mode="lr-tb"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asian="標楷體" style:font-weight-complex="bold"/>
    </style:style>
    <style:style style:name="TableRow20" style:family="table-row">
      <style:table-row-properties style:min-row-height="0.01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style:line-height-at-least="0in"/>
      <style:text-properties style:font-name-asian="標楷體"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style:line-height-at-least="0.1666in"/>
    </style:style>
    <style:style style:name="T25" style:parent-style-name="預設段落字型" style:family="text">
      <style:text-properties style:font-name-asian="標楷體"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line-height-at-least="0.1666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33" style:family="table-row">
      <style:table-row-properties style:min-row-height="0.0138in"/>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style:line-height-at-least="0in"/>
      <style:text-properties style:font-name-asian="標楷體"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style:line-height-at-least="0.1666in"/>
      <style:text-properties style:font-name-asian="標楷體" style:letter-kerning="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line-height-at-least="0.1666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42" style:family="table-row">
      <style:table-row-properties style:min-row-height="0.0138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in"/>
      <style:text-properties style:font-name-asian="標楷體" style:letter-kerning="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1666in"/>
      <style:text-properties style:font-name-asian="標楷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51" style:family="table-row">
      <style:table-row-properties style:min-row-height="0.013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line-height-at-least="0in"/>
      <style:text-properties style:font-name-asian="標楷體" style:letter-kerning="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line-height-at-least="0.1666in"/>
      <style:text-properties style:font-name-asian="標楷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style:line-height-at-least="0.1666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60" style:family="table-row">
      <style:table-row-properties style:min-row-height="0.0138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line-height-at-least="0in"/>
      <style:text-properties style:font-name-asian="標楷體" style:letter-kerning="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69" style:family="table-row">
      <style:table-row-properties style:min-row-height="0.0138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line-height-at-least="0in"/>
      <style:text-properties style:font-name-asian="標楷體" style:letter-kerning="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line-height-at-least="0.1666in"/>
      <style:text-properties style:font-name-asian="標楷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line-height-at-leas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78" style:family="table-row">
      <style:table-row-properties style:min-row-height="0.0138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line-height-at-least="0in"/>
      <style:text-properties style:font-name-asian="標楷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line-height-at-least="0.1666in"/>
      <style:text-properties style:font-name-asian="標楷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HTML預設格式" style:family="paragraph">
      <style:paragraph-properties fo:text-align="justify" style:line-height-at-least="0in"/>
      <style:text-properties style:font-name="Times New Roman" style:font-name-asian="標楷體" style:font-name-complex="Times New Roman" style:use-window-font-color="true" fo:font-size="12pt" style:font-size-asian="12pt" style:font-size-complex="12pt"/>
    </style:style>
    <style:style style:name="TableRow87" style:family="table-row">
      <style:table-row-properties style:min-row-height="0.0138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line-height-at-least="0in"/>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469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469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P101"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469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P102"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469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9" style:parent-style-name="內文" style:family="paragraph">
      <style:paragraph-properties fo:widows="2" fo:orphans="2" style:snap-to-layout-grid="fals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HTML預設格式" style:family="paragraph">
      <style:paragraph-properties fo:text-align="justify" style:line-height-at-least="0in"/>
    </style:style>
    <style:style style:name="T114"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FF" fo:font-size="12pt" style:font-size-asian="12pt" style:font-size-complex="12pt"/>
    </style:style>
    <style:style style:name="T116"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17"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18"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19"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20"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21"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22"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23"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T124"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style>
    <style:style style:name="P125" style:parent-style-name="本文縮排" style:family="paragraph">
      <style:paragraph-properties fo:margin-top="0.125in" fo:margin-left="0in" fo:text-indent="0in">
        <style:tab-stops/>
      </style:paragraph-properties>
      <style:text-properties fo:color="#000000" fo:font-size="11pt" style:font-size-asian="11pt" style:font-size-complex="11pt"/>
    </style:style>
  </office:automatic-styles>
  <office:body>
    <office:text text:use-soft-page-breaks="true">
      <text:p text:style-name="P1"><text:span text:style-name="T4">受益人會議表決票效力認定標準</text:span><text:span text:style-name="T5">部分條文修正對照表</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條次</text:p>
            </table:table-cell>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一條</text:p>
          </table:table-cell>
          <table:table-cell table:style-name="TableCell23">
            <text:p text:style-name="P24"><text:span text:style-name="T25">未修正</text:span></text:p>
          </table:table-cell>
          <table:table-cell table:style-name="TableCell26">
            <text:p text:style-name="P27"><text:span text:style-name="T28">（</text:span><text:span text:style-name="T29">略</text:span><text:span text:style-name="T30">）</text:span></text:p>
          </table:table-cell>
          <table:table-cell table:style-name="TableCell31">
            <text:p text:style-name="P32"/>
          </table:table-cell>
        </table:table-row>
        <table:table-row table:style-name="TableRow33">
          <table:table-cell table:style-name="TableCell34">
            <text:p text:style-name="P35">第二條</text:p>
          </table:table-cell>
          <table:table-cell table:style-name="TableCell36">
            <text:p text:style-name="P37">未修正</text:p>
          </table:table-cell>
          <table:table-cell table:style-name="TableCell38">
            <text:p text:style-name="P39">（略）</text:p>
          </table:table-cell>
          <table:table-cell table:style-name="TableCell40">
            <text:p text:style-name="P41"/>
          </table:table-cell>
        </table:table-row>
        <table:table-row table:style-name="TableRow42">
          <table:table-cell table:style-name="TableCell43">
            <text:p text:style-name="P44">第三條</text:p>
          </table:table-cell>
          <table:table-cell table:style-name="TableCell45">
            <text:p text:style-name="P46">未修正</text:p>
          </table:table-cell>
          <table:table-cell table:style-name="TableCell47">
            <text:p text:style-name="P48">（略）</text:p>
          </table:table-cell>
          <table:table-cell table:style-name="TableCell49">
            <text:p text:style-name="P50"/>
          </table:table-cell>
        </table:table-row>
        <table:table-row table:style-name="TableRow51">
          <table:table-cell table:style-name="TableCell52">
            <text:p text:style-name="P53">第四條</text:p>
          </table:table-cell>
          <table:table-cell table:style-name="TableCell54">
            <text:p text:style-name="P55">未修正</text:p>
          </table:table-cell>
          <table:table-cell table:style-name="TableCell56">
            <text:p text:style-name="P57">（略）</text:p>
          </table:table-cell>
          <table:table-cell table:style-name="TableCell58">
            <text:p text:style-name="P59"/>
          </table:table-cell>
        </table:table-row>
        <table:table-row table:style-name="TableRow60">
          <table:table-cell table:style-name="TableCell61">
            <text:p text:style-name="P62">第五條</text:p>
          </table:table-cell>
          <table:table-cell table:style-name="TableCell63">
            <text:p text:style-name="P64">未修正</text:p>
          </table:table-cell>
          <table:table-cell table:style-name="TableCell65">
            <text:p text:style-name="P66">（略）</text:p>
          </table:table-cell>
          <table:table-cell table:style-name="TableCell67">
            <text:p text:style-name="P68"/>
          </table:table-cell>
        </table:table-row>
        <table:table-row table:style-name="TableRow69">
          <table:table-cell table:style-name="TableCell70">
            <text:p text:style-name="P71">第六條</text:p>
          </table:table-cell>
          <table:table-cell table:style-name="TableCell72">
            <text:p text:style-name="P73">未修正</text:p>
          </table:table-cell>
          <table:table-cell table:style-name="TableCell74">
            <text:p text:style-name="P75">（略）</text:p>
          </table:table-cell>
          <table:table-cell table:style-name="TableCell76">
            <text:p text:style-name="P77"/>
          </table:table-cell>
        </table:table-row>
        <table:table-row table:style-name="TableRow78">
          <table:table-cell table:style-name="TableCell79">
            <text:p text:style-name="P80">第七條</text:p>
          </table:table-cell>
          <table:table-cell table:style-name="TableCell81">
            <text:p text:style-name="P82">未修正</text:p>
          </table:table-cell>
          <table:table-cell table:style-name="TableCell83">
            <text:p text:style-name="P84">（略）</text:p>
          </table:table-cell>
          <table:table-cell table:style-name="TableCell85">
            <text:p text:style-name="P86"/>
          </table:table-cell>
        </table:table-row>
        <table:table-row table:style-name="TableRow87">
          <table:table-cell table:style-name="TableCell88">
            <text:p text:style-name="P89"><text:span text:style-name="T90">第七條之一</text:span></text:p>
          </table:table-cell>
          <table:table-cell table:style-name="TableCell91">
            <text:p text:style-name="P92">受益人會議召開者依證券投資信託基金受益人會議準則第6條規定所為之開會通知，對以自己名義為投資人申購證券投資信託基金之銷售機構，應於受益人會議召開30日前寄出。</text:p>
            <text:p text:style-name="P93">基金銷售機構以自己名義為投資人申購證券投資信託基金時，應於收到受益人會議開會通知後，就重大影響投資人權益之事項於受益人會議召開20日前通知其所屬之投資人，並應將所屬投資人之意見彙整，於受益人會議開會通知所載之時間前通知證券投資信託事業（或基金受益憑證事務處理機構）。</text:p>
            <text:p text:style-name="P94">基金銷售機構應於轉知通知單內載明其所屬投資人未回復意見之受益權單位數仍將併入計算出席受益權單位數乙事。</text:p>
            <text:p text:style-name="P95"><text:span text:style-name="T96">基金銷售機構所屬投資人</text:span><text:span text:style-name="T97">得採行書面或電子方式行使表決</text:span><text:span text:style-name="T98">權，基金銷售機構應於轉知通知單內載明行使方法</text:span><text:span text:style-name="T99">。</text:span><text:span text:style-name="T100">採電子方式行使表決權者，基金銷售機構得自行建置電子平台、透過證券集中保管事業或其他經主管機關核准之機構彙整投資人意見。</text:span></text:p>
            <text:p text:style-name="P101">基金銷售機構自行建置之電子平台應具備確認銷售機構所屬投資人身分並留存完整投票紀錄之控管機制。</text:p>
            <text:p text:style-name="P102"><text:span text:style-name="T103">基金銷售機構所屬投資人以書面或電子方式行使表決權，其意思表示有重複時</text:span><text:span text:style-name="T104">，</text:span><text:span text:style-name="T105">應</text:span><text:span text:style-name="T106">以最先送達者為準。但聲明撤銷前意思表示者，不在此限。</text:span></text:p>
          </table:table-cell>
          <table:table-cell table:style-name="TableCell107">
            <text:p text:style-name="P108">受益人會議召開者依證券投資信託基金受益人會議準則第6條規定所為之開會通知，對以自己名義為投資人申購證券投資信託基金之銷售機構，應於受益人會議召開30日前寄出。</text:p>
            <text:p text:style-name="P109">基金銷售機構以自己名義為投資人申購證券投資信託基金時，應於收到受益人會議開會通知後，就重大影響投資人權益之事項於受益人會議召開20日前通知其所屬之投資人，並應將所屬投資人之意見彙整，於受益人會議開會通知所載之時間前通知證券投資信託事業（或基金受益憑證事務處理機構）。</text:p>
            <text:p text:style-name="P110"><text:span text:style-name="T111">基金銷售機構應於轉知通知單內載明其所屬投資人未回復意見之受益權單位數仍將併入計出席受益權單位數乙事。</text:span></text:p>
          </table:table-cell>
          <table:table-cell table:style-name="TableCell112">
            <text:p text:style-name="P113"><text:span text:style-name="T114">109年11月25日修正發布「證券投資信託基金受益人會議準則」，已將</text:span><text:span text:style-name="T115">電子投票列為受益人行使表決權之方式，</text:span><text:span text:style-name="T116">為俾利基金銷售機構以自己名義為投資人申購基金時，其所屬投資人有多元管道</text:span><text:span text:style-name="T117">行使表決權</text:span><text:span text:style-name="T118">，爰增訂第</text:span><text:span text:style-name="T119">4</text:span><text:span text:style-name="T120">項</text:span><text:span text:style-name="T121">至</text:span><text:span text:style-name="T122">第</text:span><text:span text:style-name="T123">6</text:span><text:span text:style-name="T124">項。</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2" fo:orphans="2"/>
      <style:text-properties style:font-name-asian="標楷體" style:letter-kerning="false" fo:font-size="16pt" style:font-size-asian="16pt" fo:hyphenate="false"/>
    </style:style>
    <style:style style:name="本文2" style:display-name="本文 2" style:family="paragraph" style:parent-style-name="內文">
      <style:paragraph-properties style:snap-to-layout-grid="false"/>
      <style:text-properties style:font-name="新細明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ews_content" style:display-name="news_content" style:family="text" style:parent-style-name="預設段落字型"/>
    <style:style style:name="本文縮排2" style:display-name="本文縮排 2" style:family="paragraph" style:parent-style-name="內文">
      <style:paragraph-properties style:snap-to-layout-grid="false" fo:margin-top="0.05in" fo:text-indent="0.0097in"/>
      <style:text-properties style:font-name="標楷體" style:font-name-asian="標楷體"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style:page-layout style:name="PL0">
      <style:page-layout-properties fo:page-width="8.268in" fo:page-height="11.693in" style:print-orientation="portrait" fo:margin-top="0.3937in" fo:margin-left="0.5513in" fo:margin-bottom="0.1972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2" style:parent-style-name="預設段落字型" style:family="text">
      <style:text-properties style:font-name="標楷體" style:font-name-asian="標楷體" fo:font-size="11pt" style:font-size-asian="11pt" style:font-size-complex="11pt"/>
    </style:style>
    <style:style style:name="P3" style:parent-style-name="頁尾" style:family="paragraph">
      <style:paragraph-properties fo:text-align="center"/>
    </style:style>
  </office:automatic-styles>
  <office:master-styles>
    <style:master-page style:name="MP0" style:page-layout-name="PL0">
      <style:header>
        <text:p text:style-name="頁首"><text:s text:c="26"/><text:span text:style-name="T2">金融監督管理委員會112年10月27日金管證投字第1120384893號函核定</text:span></text:p>
      </style:header>
      <style:footer>
        <text:p text:style-name="P3"><text:span text:style-name="頁碼"><text:page-number text:fixed="false">1</text:page-number></text:span><text:span text:style-name="頁碼">/</text:span><text:span text:style-name="頁碼">共</text:span><text:span text:style-name="頁碼">1</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同業公會</dc:title>
    <dc:subject/>
    <meta:initial-creator>Lisa</meta:initial-creator>
    <dc:creator>邱思嘉</dc:creator>
    <meta:creation-date>2023-11-06T10:25:00Z</meta:creation-date>
    <dc:date>2023-11-06T10:25:00Z</dc:date>
    <meta:print-date>2011-01-20T04:41:00Z</meta:print-date>
    <meta:template xlink:href="Normal.dotm" xlink:type="simple"/>
    <meta:editing-cycles>2</meta:editing-cycles>
    <meta:editing-duration>PT0S</meta:editing-duration>
    <meta:document-statistic meta:page-count="1" meta:paragraph-count="1" meta:word-count="149" meta:character-count="1000" meta:row-count="7" meta:non-whitespace-character-count="852"/>
  </office:meta>
</office:document-meta>
</file>